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center" style:justify-single-word="false" fo:text-indent="0cm" style:auto-text-indent="false"/>
    </style:style>
    <style:style style:name="P2" style:family="paragraph" style:parent-style-name="Standard" style:master-page-name="First_20_Page">
      <style:paragraph-properties fo:line-height="0.423cm" fo:text-align="center" style:justify-single-word="false" fo:text-indent="0cm" style:auto-text-indent="false" style:page-number="1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margin-right="0.041cm" fo:hyphenation-ladder-count="no-limit" fo:text-indent="1.501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right="0.041cm" fo:hyphenation-ladder-count="no-limit" fo:text-indent="1.251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right="0.037cm" fo:text-indent="0.953cm" style:auto-text-indent="false"/>
    </style:style>
    <style:style style:name="P7" style:family="paragraph" style:parent-style-name="Standard">
      <style:paragraph-properties fo:margin-right="0.037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language="en" fo:country="US"/>
    </style:style>
    <style:style style:name="T3" style:family="text">
      <style:text-properties style:font-size-complex="14pt"/>
    </style:style>
    <style:style style:name="T4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УВЕДОМЛЕНИЕ</text:span><text:span text:style-name="T1"/></text:p>
      <text:p text:style-name="P1" loext:marker-style-name="T1"><text:span text:style-name="T1">о проведении публичных консультаций </text:span><text:span text:style-name="T1"/></text:p>
      <text:p text:style-name="P1" loext:marker-style-name="T1"><text:span text:style-name="T1">по проекту нормативного правового акта</text:span><text:span text:style-name="T1"/></text:p>
      <text:p text:style-name="P1" loext:marker-style-name="T1"><text:span text:style-name="T1">города Перми</text:span><text:span text:style-name="T1"/></text:p>
      <text:p text:style-name="P3"/>
      <text:p text:style-name="P4">Настоящим департамент земельных отношений администрации города Перми уведомляет о проведении публичных консультаций в целях проведения оценки регулирующего воздействия по проекту постановления администрации города Перми «О внесении изменений в отдельные правовые акты администрации города Перми в сфере земельных отношений» (далее – проект постановления).</text:p>
      <text:p text:style-name="P4">Разработчик проекта нормативного правового акта – организатор публичных консультаций: департамент земельных отношений администрации города Перми.</text:p>
      <text:p text:style-name="Standard">Контактное лицо разработчика проекта нормативного правового акта <text:line-break/>по вопросам направления участниками публичных консультаций своих предложений (замечаний): Азанова Любовь Александровна, консультант отдела нормативно – правовой работы юридического управления департамента земельных отношений администрации города Перми, 212-38-26, <text:span text:style-name="T2">azanova</text:span>-<text:span text:style-name="T2">lal</text:span>@<text:span text:style-name="T2">gorodperm</text:span>.<text:span text:style-name="T2">ru</text:span><text:bookmark text:name="_GoBack"/>.</text:p>
      <text:p text:style-name="P4">Срок проведения публичных консультаций: 7 календарных дней со дня размещения на официальном сайте администрации города Перми прилагаемых документов.</text:p>
      <text:p text:style-name="P5" loext:marker-style-name="T3"><text:span text:style-name="T3">Предложения (замечания) участников публичных консультаций принимаются по адресу электронной почты: </text:span><text:span text:style-name="T2">azanova</text:span>-<text:span text:style-name="T2">lal</text:span>@<text:span text:style-name="T2">gorodperm</text:span>.<text:span text:style-name="T2">ru</text:span> <text:span text:style-name="T3">в виде прикрепленного файла. Кроме того, участники публичных консультаций при направлении предложений (замечаний) должны указать свою контактную информацию (название организации или ФИО физического лица, сферу деятельности, ФИО контактного лица, контактные телефоны).</text:span></text:p>
      <text:p text:style-name="P5" loext:marker-style-name="T3"><text:span text:style-name="T3">Все поступившие предложения</text:span> будут рассмотрены. Свод предложений будет размещен на официальном сайте администрации города Перми<text:span text:style-name="T3"> <text:line-break/>в информационно-телекоммуникационной сети Интернет</text:span> по адресу http://www.gorodperm.ru/.</text:p>
      <text:p text:style-name="P6"/>
      <text:p text:style-name="P6"/>
      <text:p text:style-name="P7">Прилагаемые документы:</text:p>
      <text:p text:style-name="P7">1. Проект постановления;</text:p>
      <text:p text:style-name="P7">2. Отчет об оценке;</text:p>
      <text:p text:style-name="P7">3. Перечень вопросов по проекту нормативного правового акта, обсуждаемый в ходе публичных консультаций.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>
      <style:paragraph-properties fo:margin-top="0cm" fo:margin-bottom="0cm" style:contextual-spacing="false" fo:line-height="100%" fo:text-align="justify" style:justify-single-word="false" fo:orphans="2" fo:widows="2" fo:text-indent="1.27cm" style:auto-text-indent="false" style:writing-mode="lr-tb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 Sans" fo:font-family="'Ope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/>
    <style:style style:name="Header" style:family="paragraph" loext:linked-style-name="Верхний_20_колонтитул_20_Знак" style:class="extra">
      <style:paragraph-properties fo:margin-top="0cm" fo:margin-bottom="0cm" style:contextual-spacing="false" fo:line-height="100%" fo:text-align="center" style:justify-single-word="false" fo:orphans="2" fo:widows="2" fo:hyphenation-ladder-count="no-limit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ru" style:country-asian="RU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loext:linked-style-name="Нижний_20_колонтитул_20_Знак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_20__28_WW_29_" style:display-name="Default Paragraph Font (WW)" style:family="text"/>
    <style:style style:name="Верхний_20_колонтитул_20_Знак" style:display-name="Верхний колонтитул Знак" style:family="text" style:parent-style-name="Default_20_Paragraph_20_Font_20__28_WW_29_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Нижний_20_колонтитул_20_Знак" style:display-name="Нижний колонтитул Знак" style:family="text" style:parent-style-name="Default_20_Paragraph_20_Font_20__28_WW_29_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T1" style:family="text"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0.64cm" fo:margin-bottom="2cm" fo:margin-left="2.501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1cm" fo:margin-left="0cm" fo:margin-right="0cm" fo:margin-bottom="0.51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cm" fo:margin-left="2.501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 loext:marker-style-name="MT1"><text:span text:style-name="MT1"><text:page-number text:select-page="current">0</text:page-number></text:span></text:p>
        <text:p text:style-name="Standard"/>
      </style:head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Оганесян Анжела Самвельевна</meta:initial-creator>
    <dc:creator>Азанова Любовь Александровна</dc:creator>
    <meta:editing-cycles>15</meta:editing-cycles>
    <meta:print-date>2024-03-25T12:12:00</meta:print-date>
    <meta:creation-date>2022-05-24T10:33:00</meta:creation-date>
    <dc:date>2024-08-21T06:04:00</dc:date>
    <meta:editing-duration>PT31M</meta:editing-duration>
    <meta:generator>LibreOffice/7.6.7.2$Linux_X86_64 LibreOffice_project/60$Build-2</meta:generator>
    <meta:document-statistic meta:table-count="0" meta:image-count="0" meta:object-count="0" meta:page-count="1" meta:paragraph-count="15" meta:word-count="206" meta:character-count="1874" meta:non-whitespace-character-count="1677"/>
    <meta:user-defined meta:name="AppVersion">14.0000</meta:user-defined>
    <meta:user-defined meta:name="Company">HP</meta:user-defined>
    <meta:template xlink:type="simple" xlink:actuate="onRequest" xlink:title="Normal" xlink:href=""/>
  </office:meta>
</office:document-meta>
</file>