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 fo:background-color="#ffff00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 fo:background-color="#ffff00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right="0cm" fo:text-align="justify" style:justify-single-word="false" fo:text-indent="0.953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fo:background-color="#ffff00"/>
    </style:style>
    <style:style style:name="P13" style:family="paragraph" style:parent-style-name="Standard">
      <style:paragraph-properties fo:margin-left="1.27cm" fo:margin-right="0cm" style:snap-to-layout-grid="false"/>
      <style:text-properties fo:font-size="14pt" fo:font-style="italic" style:font-size-asian="14pt" style:font-style-asian="italic" style:font-size-complex="14pt" fo:background-color="#ffff00"/>
    </style:style>
    <style:style style:name="P14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4pt" fo:font-style="italic" style:font-size-asian="14pt" style:font-style-asian="italic" style:font-size-complex="14pt" fo:background-color="#ffff00"/>
    </style:style>
    <style:style style:name="P15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right="0cm" fo:text-align="center" style:justify-single-word="false" fo:text-indent="1.251cm" style:auto-text-indent="false" style:text-autospace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language="en" fo:country="US"/>
    </style:style>
    <style:style style:name="T6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  <text:p text:style-name="P7">ПРИМЕРНЫЙ ПЕРЕЧЕНЬ ВОПРОСОВ<text:span text:style-name="T1"/></text:p>
            <text:p text:style-name="P20"><text:span text:style-name="T1">к проекту постановления администрации города Перми <text:s text:c="28"/>«О внесении изменений в отдельные правовые акты администрации города Перми в сфере земельных отношений» (далее –проект постановления)</text:span></text:p>
            <text:p text:style-name="P11"/>
            <text:p text:style-name="P16"><text:span text:style-name="T2">Пожалуйста, заполните и направьте данную форму по адресу электронной почты </text:span><text:span text:style-name="T5">azanova</text:span>-<text:span text:style-name="T5">lal</text:span>@<text:span text:style-name="T5">gorodperm</text:span>.<text:span text:style-name="T5">ru</text:span><text:span text:style-name="T2"> не позднее 7 календарных дней со дня размещения на официальном сайте администрации города Перми. </text:span></text:p>
            <text:p text:style-name="P16"><text:span text:style-name="T2">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<text:s text:c="401"/>соответствии с настоящей формой. </text:span></text:p>
            <text:p text:style-name="P9"/>
            <text:p text:style-name="P10"/>
          </table:table-cell>
        </table:table-row>
      </table:table>
      <text:p text:style-name="P8">Контактная информация</text:p>
      <text:p text:style-name="P17"><text:span text:style-name="T2">Название организации<text:tab/> Департамент земельных отношений администрации города Перми</text:span></text:p>
      <text:p text:style-name="P17"><text:span text:style-name="T2">Сфера деятельности Орган местного самоуправления</text:span></text:p>
      <text:p text:style-name="P17"><text:span text:style-name="T2">Ф.И.О. контактного лица Азанова Любовь Александровна</text:span><text:span text:style-name="T2"/></text:p>
      <text:p text:style-name="P17"><text:span text:style-name="T2">Номер контактного телефона 8 (342) 212-38-26</text:span></text:p>
      <text:p text:style-name="P2">Адрес электронной почты <text:span text:style-name="T5">azanova</text:span>-<text:span text:style-name="T5">lal</text:span>@<text:span text:style-name="T5">gorodperm</text:span>.<text:span text:style-name="T5">ru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4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8"><text:span text:style-name="T2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8"><text:span text:style-name="T2">Является ли выбранный вариант решения проблемы оптимальным 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4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8"><text:span text:style-name="T2">Повлияет ли введение предлагаемого регулирования на конкурентную среду в отрасли, будет ли способствовать необоснованному </text:span><text:soft-page-break/><text:span text:style-name="T2">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4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4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4" loext:marker-style-name="T2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5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      <text:p text:style-name="P19"><text:span text:style-name="T2">- имеются ли технические ошибки;</text:span></text:p>
            <text:p text:style-name="P5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5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 должностных лиц, допускает ли возможность избирательного применения норм;</text:p>
            <text:p text:style-name="P5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p>
            <text:p text:style-name="P19"><text:span text:style-name="T2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2"/></text:p>
          </table:table-cell>
        </table:table-row>
        <table:table-row table:style-name="Таблица2.14">
          <table:table-cell table:style-name="Таблица2.A2" office:value-type="string">
            <text:p text:style-name="P12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8"><text:span text:style-name="T2">К каким последствиям может привести принятие нового регулирования 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8"><text:span text:style-name="T2">Оцените издержки/упущенную выгоду (прямого, административного характера) субъектов предпринимательской </text:span><text:soft-page-break/><text:span text:style-name="T2">деятельности, возникающие 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4">Какие, на Ваш взгляд, могут возникнуть проблемы и трудности 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4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8"><text:span text:style-name="T2">Какие, на Ваш взгляд, исключения по введению регулирования 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3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8"><text:span text:style-name="T2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5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8"><text:span text:style-name="T2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5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ru" fo:country="RU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align="justify" style:justify-single-word="false" fo:text-indent="-3.501cm" style:auto-text-indent="false">
        <style:tab-stops>
          <style:tab-stop style:position="2.951cm"/>
        </style:tab-stops>
      </style:paragraph-properties>
      <style:text-properties fo:font-size="14pt" style:font-size-asian="14pt" style:font-size-complex="10pt"/>
    </style:style>
    <style:style style:name="Исполнитель" style:family="paragraph" style:parent-style-name="Text_20_body">
      <style:paragraph-properties fo:margin-top="0cm" fo:margin-bottom="0cm" style:contextual-spacing="false" fo:line-height="0.423cm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Моисеевских Наталья Александровна</meta:initial-creator>
    <meta:creation-date>2015-07-13T16:36:00</meta:creation-date>
    <dc:creator>Азанова Любовь Александровна</dc:creator>
    <dc:date>2024-08-21T11:01:00</dc:date>
    <meta:print-date>2024-03-25T17:12:00</meta:print-date>
    <meta:editing-cycles>39</meta:editing-cycles>
    <meta:editing-duration>PT1H7M</meta:editing-duration>
    <meta:document-statistic meta:table-count="2" meta:image-count="0" meta:object-count="0" meta:page-count="3" meta:paragraph-count="31" meta:word-count="721" meta:character-count="6514" meta:non-whitespace-character-count="5400"/>
    <meta:generator>LibreOffice/7.6.7.2$Linux_X86_64 LibreOffice_project/60$Build-2</meta:generator>
  </office:meta>
</office:document-meta>
</file>