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right="-0.501cm" fo:text-align="justify" style:justify-single-word="false" fo:hyphenation-ladder-count="no-limit" fo:text-indent="0.953cm" style:auto-text-indent="false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right="-0.501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right="-0.501cm" fo:text-align="justify" style:justify-single-word="false" fo:hyphenation-ladder-count="no-limit" fo:text-indent="0.953cm" style:auto-text-indent="false" style:text-autospace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language="en" fo:country="US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ВЕДОМЛЕНИЕ<text:span text:style-name="T1"/></text:p>
      <text:p text:style-name="P2"><text:span text:style-name="T3">о проведении публичных консультаций по проекту правового акта <text:line-break/></text:span><text:span text:style-name="T2">«О внесении изменений в Правила благоустройства территории города Перми, утвержденные решением Пермской городской Думы <text:line-break/>от 15.12.2020 № 277»</text:span></text:p>
      <text:p text:style-name="P4"/>
      <text:p text:style-name="P7"><text:span text:style-name="T2">1. Срок проведения публичных консультаций составляет 7 календарных дней со дня размещения уведомления на официальном сайте муниципального образования город Пермь в информационно-телекоммуникационной сети Интернет.</text:span></text:p>
      <text:p text:style-name="P7"><text:span text:style-name="T2">2. Разработчиком проекта правового акта является департамент градостроительства и архитектуры администрации города Перми.</text:span></text:p>
      <text:p text:style-name="P7"><text:span text:style-name="T2">3. Мнения участников публичных консультаций в виде отсканированных предложений по вопросам, обсуждаемым в ходе публичных консультаций, <text:line-break/>с указанием заявителя, направляются по электронной почте по адресу:<text:line-break/></text:span><text:a xlink:type="simple" xlink:href="mailto:dmitrieva-ia@gorodperm.ru" text:style-name="Internet_20_link" text:visited-style-name="Visited_20_Internet_20_Link"><text:span text:style-name="Internet_20_link"><text:span text:style-name="T4">dmitrieva</text:span></text:span><text:span text:style-name="Internet_20_link"><text:span text:style-name="T2">-</text:span></text:span><text:span text:style-name="Internet_20_link"><text:span text:style-name="T4">ia</text:span></text:span><text:span text:style-name="Internet_20_link"><text:span text:style-name="T2">@gorodperm.ru</text:span></text:span></text:a><text:span text:style-name="T2">.</text:span></text:p>
      <text:p text:style-name="P5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1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empora LGC Uni" fo:font-size="12pt" fo:language="ru" fo:country="RU" style:font-name-asian="Tahoma1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М.А.Кудря</text:p>
        <text:p text:style-name="MP1">212 57 70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ояснительная записка</dc:title>
    <meta:initial-creator>sotrudnik</meta:initial-creator>
    <meta:creation-date>2024-08-26T14:48:00</meta:creation-date>
    <dc:creator>dmitrieva</dc:creator>
    <dc:date>2024-08-26T14:48:00</dc:date>
    <meta:print-date>2018-10-10T16:34:00</meta:print-date>
    <meta:editing-cycles>2</meta:editing-cycles>
    <meta:editing-duration>PT1M</meta:editing-duration>
    <meta:document-statistic meta:table-count="0" meta:image-count="0" meta:object-count="0" meta:page-count="1" meta:paragraph-count="7" meta:word-count="94" meta:character-count="796" meta:non-whitespace-character-count="706"/>
    <meta:generator>LibreOffice/7.6.7.2$Linux_X86_64 LibreOffice_project/60$Build-2</meta:generator>
  </office:meta>
</office:document-meta>
</file>