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text-align="justify" style:justify-single-word="false"/>
      <style:text-properties officeooo:paragraph-rsid="0016dbc9"/>
    </style:style>
    <style:style style:name="P2" style:family="paragraph" style:parent-style-name="Standard">
      <style:text-properties fo:font-size="14pt" style:font-size-asian="14pt" style:font-size-complex="14pt"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style:font-name="Times New Roman" fo:font-size="14pt" fo:font-weight="bold" style:font-size-asian="14pt" style:font-weight-asian="bold" style:font-name-complex="Times New Roman" style:font-size-complex="14pt" fo:background-color="#ffff00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5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6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7" style:family="paragraph" style:parent-style-name="Standard">
      <style:paragraph-properties fo:margin-left="1.27cm" fo:margin-right="0cm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fo:background-color="#ffff00"/>
    </style:style>
    <style:style style:name="T8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ПЕРЕЧЕНЬ ВОПРОСОВ <text:span text:style-name="T2"/></text:p>
            <text:p text:style-name="P10"><text:span text:style-name="T3">по проекту нормативно правового акта города Перми </text:span></text:p>
            <text:p text:style-name="P10"><text:span text:style-name="T2">«</text:span><text:span text:style-name="T3">О внесении изменений в Правила благоустройства территории города Перми, утвержденные решением Пермской городской Думы <text:line-break/>от 15.12.2020 № 277»</text:span></text:p>
            <text:p text:style-name="P3"/>
            <text:p text:style-name="P1"><text:span text:style-name="T4"><text:s text:c="9"/>Пожалуйста, заполните и направьте данную форму по адресу электронной почты dmitrieva-ia</text:span><text:a xlink:type="simple" xlink:href="mailto:usynina-nv@gorodperm.ru" text:style-name="Internet_20_link" text:visited-style-name="Visited_20_Internet_20_Link"><text:span text:style-name="Internet_20_link"><text:span text:style-name="T5">@gorodperm.ru</text:span></text:span></text:a><text:span text:style-name="T4"> не позднее 7 календарных дней со дня размещения на а официальном сайте муниципального образования город Пермь. 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 </text:span></text:p>
            <text:p text:style-name="P11"/>
            <text:p text:style-name="P9"/>
          </table:table-cell>
        </table:table-row>
      </table:table>
      <text:p text:style-name="P8">Контактная информация</text:p>
      <text:p text:style-name="P4">Название организации<text:tab/> </text:p>
      <text:p text:style-name="P4">Сфера деятельности <text:span text:style-name="T3"/></text:p>
      <text:p text:style-name="P4">Ф.И.О. контактного лица </text:p>
      <text:p text:style-name="P4">Номер контактного телефона </text:p>
      <text:p text:style-name="P4">Адрес электронной почты </text:p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5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Является ли выбранный вариант решения проблемы оптимальным <text:line-break/>(в 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ext:soft-page-break/>
        <table:table-row table:style-name="Таблица2.4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Оцените, насколько полно и точно отражены обязанности, 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<text:line-break/>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5" loext:marker-style-name="T3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6">- 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p>
            <text:p text:style-name="P13"><text:span text:style-name="T3">- имеются ли технические ошибки;</text:span></text:p>
            <text:p text:style-name="P13"><text:span text:style-name="T3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span></text:p>
            <text:p text:style-name="P13"><text:span text:style-name="T3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<text:line-break/>и должностных лиц, допускает ли возможность избирательного применения норм;</text:span></text:p>
            <text:p text:style-name="P13"><text:span text:style-name="T3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<text:line-break/>или технических условий, технологий), вводит ли неоптимальный режим осуществления операционной деятельности;</text:span></text:p>
            <text:p text:style-name="P13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К каким последствиям может привести принятие нового регулирования в части невозможности исполнения юридическими лицами <text:line-break/>и индивидуальными предпринимателями дополнительных обязанностей, возникновения избыточных административных и иных ограничений <text:line-break/>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Оцените издержки/упущенную выгоду (прямого, административного характера) субъектов предпринимательской деятельности, возникающие <text:line-break/>при введении предлагаемого регулирования (оценка может быть представлена в терминах РСБУ). Отдельно укажите временные издержки, </text:span><text:soft-page-break/><text:span text:style-name="T3">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<text:line-break/>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Какие, на Ваш взгляд, могут возникнуть проблемы и трудности <text:line-break/>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<text:line-break/>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Какие, на Ваш взгляд, исключения по введению регулирования <text:line-break/>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8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iakhmetova-ivl</meta:initial-creator>
    <meta:creation-date>2024-08-26T15:57:00</meta:creation-date>
    <dc:date>2024-08-26T16:22:39.370125015</dc:date>
    <meta:print-date>2014-04-22T13:36:00</meta:print-date>
    <meta:editing-cycles>3</meta:editing-cycles>
    <meta:editing-duration>PT2M1S</meta:editing-duration>
    <meta:document-statistic meta:table-count="2" meta:image-count="0" meta:object-count="0" meta:page-count="3" meta:paragraph-count="31" meta:word-count="708" meta:character-count="5961" meta:non-whitespace-character-count="5262"/>
    <meta:generator>LibreOffice/7.6.7.2$Linux_X86_64 LibreOffice_project/60$Build-2</meta:generator>
  </office:meta>
</office:document-meta>
</file>