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1cf589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officeooo:paragraph-rsid="001cf589"/>
    </style:style>
    <style:style style:name="P3" style:family="paragraph" style:parent-style-name="Standard">
      <style:paragraph-properties fo:text-align="center" style:justify-single-word="false"/>
      <style:text-properties officeooo:paragraph-rsid="001cf589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cf589" style:font-name-asian="Calibr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cf589" style:font-name-asian="Calibri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/>
      <style:text-properties officeooo:paragraph-rsid="001cf589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officeooo:paragraph-rsid="001cf589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style:font-name="Times New Roman" fo:font-size="14pt" fo:font-weight="bold" officeooo:paragraph-rsid="001cf589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style:font-size-asian="14pt" style:font-name-complex="Times New Roman1" style:font-size-complex="14pt" fo:background-color="#ffffff">
        <loext:char-complex-color loext:theme-type="dark1" loext:color-type="theme"/>
      </style:text-properties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 fo:background-color="#ffffff"/>
    </style:style>
    <style:style style:name="T9" style:family="text">
      <style:text-properties fo:font-size="14pt" fo:font-weight="bold" style:font-name-asian="Calibri" style:font-size-asian="14pt" style:font-weight-asian="bold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font-size="14pt" style:font-size-asian="14pt" style:font-size-complex="1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9"><text:span text:style-name="T7">ИНФОРМАЦИЯ<text:line-break/>о проведении отбора получателей субсидий </text:span><text:span text:style-name="T9">на предоставление субсидий в рамках постановления администрации города Перми </text:span></text:p>
      <text:p text:style-name="P2"><text:span text:style-name="T2">от 04 февраля 2022 г. № 65 </text:span><text:span text:style-name="T8">«Об утверждении Порядка предоставления субсидий на обустройство детских игровых и (или) детских спортивных площадок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в рамках реализации муниципальной программы «Дорожная деятельность и благоустройство города Перми»</text:span></text:p>
      <text:p text:style-name="P4" loext:marker-style-name="T10"/>
      <text:p text:style-name="P5" loext:marker-style-name="T10"/>
      <text:p text:style-name="P6" loext:marker-style-name="T10"><text:span text:style-name="T4">На </text:span><text:span text:style-name="T3">Портале предоставления мер государственной поддержки </text:span><text:a xlink:type="simple" xlink:href="https://promote.budget.gov.ru" office:target-frame-name="https://promote.budget.gov.ru" xlink:show="replace" text:style-name="ListLabel_20_1" text:visited-style-name="ListLabel_20_1"><text:span text:style-name="Гиперссылка"><text:span text:style-name="T3">https://promote.budget.gov.ru</text:span></text:span></text:a><text:span text:style-name="T3"> </text:span><text:span text:style-name="T4">будет осуществлен прием заявок на участие в отборе получателей субсидий</text:span><text:span text:style-name="T10"> на обустройство детских игровых и (или) детских спортивных площадок на территории города Перми.</text:span></text:p>
      <text:p text:style-name="P6" loext:marker-style-name="T10"><text:span text:style-name="T11">Ссылка на объявление об отборе «Субсидия на обустройство детских игровых и (или) детских спортивных площадок на территориях индивидуальной жилой застройки города Перми на земельных участках, находящихся<text:line-break/>в муниципальной собственности, и землях или земельных участках, государственная собственность на которые не разграничена, в рамках реализации муниципальной программы «Дорожная деятельность и благоустройство города Перми»:</text:span></text:p>
      <text:p text:style-name="P7"><text:a xlink:type="simple" xlink:href="https://promote.budget.gov.ru/public/minfin/selection/view/899c57b8-9d74-4799-8f64-8d17fd56118c?showBackButton=true&amp;competitionType=0" office:target-frame-name="https://promote.budget.gov.ru/public/minfin/selection/view/899c57b8-9d74-4799-8f64-8d17fd56118c?showBackButton=true&amp;competitionType=0" xlink:show="replace" text:style-name="ListLabel_20_2" text:visited-style-name="ListLabel_20_2"><text:span text:style-name="Гиперссылка"><text:span text:style-name="T5">https://promote.budget.gov.ru/public/minfin/selection/view/899c57b8-9d74-4799-8f64-8d17fd56118c?showBackButton=true&amp;competitionType=0</text:span></text:span></text:a></text:p>
      <text:p text:style-name="P8" loext:marker-style-name="T3"><text:span text:style-name="Гиперссылка"><text:span text:style-name="T3"/></text:span></text:p>
      <text:p text:style-name="P1"><text:span text:style-name="T1">Прием заявок в системе осуществляется </text:span><text:span text:style-name="T6">с 07-00 час. 21 июля 2025 до 23-59 час. 01 августа 2025 года </text:span><text:span text:style-name="T1">(включительно) (МСК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5T09:22:32.300182056</meta:creation-date>
    <dc:date>2025-07-15T09:23:29.926629724</dc:date>
    <meta:editing-duration>PT57S</meta:editing-duration>
    <meta:editing-cycles>1</meta:editing-cycles>
    <meta:document-statistic meta:table-count="0" meta:image-count="0" meta:object-count="0" meta:page-count="1" meta:paragraph-count="6" meta:word-count="174" meta:character-count="1516" meta:non-whitespace-character-count="1347"/>
    <meta:generator>LibreOffice/7.6.7.2$Linux_X86_64 LibreOffice_project/60$Build-2</meta:generator>
  </office:meta>
</office:document-meta>
</file>