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 fo:text-align="justify" style:justify-single-word="false" fo:text-indent="1.251cm" style:auto-text-indent="false"/>
      <style:text-properties officeooo:paragraph-rsid="0017933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  <style:text-properties officeooo:paragraph-rsid="00179331"/>
    </style:style>
    <style:style style:name="P3" style:family="paragraph" style:parent-style-name="Standard">
      <style:paragraph-properties fo:text-align="center" style:justify-single-word="false"/>
      <style:text-properties officeooo:paragraph-rsid="00179331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79331" style:font-name-asian="Calibri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79331" style:font-name-asian="Calibri" style:font-size-asian="14pt" style:font-size-complex="14pt"/>
    </style:style>
    <style:style style:name="P6" style:family="paragraph" style:parent-style-name="Standard">
      <style:paragraph-properties fo:text-align="justify" style:justify-single-word="false" fo:text-indent="1.251cm" style:auto-text-indent="false"/>
      <style:text-properties officeooo:paragraph-rsid="00179331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fo:text-indent="1.249cm" style:auto-text-indent="false" text:number-lines="true" text:line-number="0"/>
      <style:text-properties officeooo:paragraph-rsid="00179331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loext:opacity="100%" style:font-name="Times New Roman" fo:font-size="14pt" style:font-size-asian="14pt" style:font-name-complex="Times New Roman1" style:font-size-complex="14pt" fo:background-color="#ffffff">
        <loext:char-complex-color loext:theme-type="dark1" loext:color-type="theme"/>
      </style:text-properties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Calibri" style:font-size-asian="14pt" style:font-weight-asian="bold" style:font-size-complex="14pt"/>
    </style:style>
    <style:style style:name="T10" style:family="text">
      <style:text-properties fo:font-size="14pt" style:font-name-asian="Calibri" style:font-size-asian="14pt" style:font-size-complex="14pt"/>
    </style:style>
    <style:style style:name="T11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9"><text:span text:style-name="T8">ИНФОРМАЦИЯ<text:line-break/>о проведении отбора получателей субсидий </text:span><text:span text:style-name="T9">на предоставление субсидий в рамках постановления администрации города Перми </text:span></text:p>
      <text:p text:style-name="P2" loext:marker-style-name="T1"><text:span text:style-name="T2">от 29 июля 2011 г. № 382 </text:span><text:span text:style-name="T11">«Об утверждении порядка предоставления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, и порядка отбора получателей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»</text:span></text:p>
      <text:p text:style-name="P4" loext:marker-style-name="T10"/>
      <text:p text:style-name="P5" loext:marker-style-name="T10"/>
      <text:p text:style-name="P6" loext:marker-style-name="T10"><text:span text:style-name="T4">На </text:span><text:span text:style-name="T3">Портале предоставления мер государственной поддержки </text:span><text:a xlink:type="simple" xlink:href="https://promote.budget.gov.ru" office:target-frame-name="https://promote.budget.gov.ru" xlink:show="replace" text:style-name="ListLabel_20_1" text:visited-style-name="ListLabel_20_1"><text:span text:style-name="Гиперссылка"><text:span text:style-name="T3">https://promote.budget.gov.ru</text:span></text:span></text:a><text:span text:style-name="T3"> </text:span><text:span text:style-name="T4">будет осуществлен прием заявок на участие в отборе получателей субсидий</text:span><text:span text:style-name="T10"> на обустройство детских игровых и (или) детских спортивных площадок на территории города Перми.</text:span></text:p>
      <text:p text:style-name="P7" loext:marker-style-name="T5"><text:span text:style-name="T5">Ссылка на объявление об отборе «Субсидия на обустройство детских игровых и (или) детских спортивных площадок на</text:span><text:span text:style-name="T12"> </text:span><text:span text:style-name="T5">земельных участках, находящихся в общей долевой собственности собственников помещений</text:span><text:span text:style-name="T12"> </text:span><text:span text:style-name="T5">многоквартирных домов города Перми, и на территориях индивидуальной жилой застройки</text:span><text:span text:style-name="T12"> </text:span><text:span text:style-name="T5">города Перми на земельных участках, находящихся в муниципальной собственности, и землях</text:span><text:span text:style-name="T12"> </text:span><text:span text:style-name="T5">или земельных участках, государственная собственность на которые не разграничена, в</text:span><text:span text:style-name="T12"> </text:span><text:span text:style-name="T5">рамках постановления администрации города Перми от 27 января 2012 г. № 13-П»:</text:span></text:p>
      <text:p text:style-name="P7" loext:marker-style-name="T3"><text:a xlink:type="simple" xlink:href="https://promote.budget.gov.ru/public/minfin/selection/view/0adf20ca-ea78-409d-b65e-82d4ef02485c?showBackButton=true&amp;competitionType=0" office:target-frame-name="https://promote.budget.gov.ru/public/minfin/selection/view/0adf20ca-ea78-409d-b65e-82d4ef02485c?showBackButton=true&amp;competitionType=0" xlink:show="replace" text:style-name="ListLabel_20_2" text:visited-style-name="ListLabel_20_2"><text:span text:style-name="Гиперссылка"><text:span text:style-name="T6">https://promote.budget.gov.ru/public/minfin/selection/view/0adf20ca-ea78-409d-b65e-82d4ef02485c?showBackButton=true&amp;competitionType=0</text:span></text:span></text:a><text:span text:style-name="T5"> </text:span></text:p>
      <text:p text:style-name="P1"><text:span text:style-name="T1">Прием заявок в системе осуществляется </text:span><text:span text:style-name="T7">с 07-00 час. 09 апреля 2025 до 23-59 час. 14 мая 2025 года </text:span><text:span text:style-name="T1">(включительно) (МСК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9T15:16:20.910362088</meta:creation-date>
    <dc:date>2025-04-29T15:16:49.957809377</dc:date>
    <meta:editing-duration>PT29S</meta:editing-duration>
    <meta:editing-cycles>1</meta:editing-cycles>
    <meta:document-statistic meta:table-count="0" meta:image-count="0" meta:object-count="0" meta:page-count="1" meta:paragraph-count="6" meta:word-count="249" meta:character-count="2097" meta:non-whitespace-character-count="1852"/>
    <meta:generator>LibreOffice/7.6.7.2$Linux_X86_64 LibreOffice_project/60$Build-2</meta:generator>
  </office:meta>
</office:document-meta>
</file>