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style4" style:master-page-name="MasterPage2" style:family="paragraph" style:name="P8">
      <style:paragraph-properties fo:text-align="center"/>
    </style:style>
    <style:style style:family="text" style:name="T1">
      <style:text-properties fo:font-size="14pt" fo:font-weight="bold"/>
    </style:style>
    <style:style style:family="text" style:name="T2">
      <style:text-properties style:font-family-asian="Calibri" fo:font-size="14pt" fo:font-weight="bold"/>
    </style:style>
    <style:style style:family="text" style:name="T3">
      <style:text-properties fo:color="#000000" fo:font-family="Times New Roman" style:font-family-asian="Times New Roman" style:font-family-complex="Times New Roman" fo:font-size="14pt" fo:font-weight="bold"/>
    </style:style>
    <style:style style:family="text" style:name="T4">
      <style:text-properties fo:font-family="Times New Roman" style:font-family-asian="Times New Roman" style:font-family-complex="Times New Roman" fo:font-size="14pt" fo:font-weight="bold"/>
    </style:style>
    <style:style style:parent-style-name="style4" style:family="paragraph" style:name="P9">
      <style:text-properties style:font-family-asian="Calibri"/>
      <style:paragraph-properties fo:text-align="center"/>
    </style:style>
    <style:style style:parent-style-name="style4" style:family="paragraph" style:name="P10">
      <style:text-properties style:font-family-asian="Calibri"/>
      <style:paragraph-properties fo:text-align="justify"/>
    </style:style>
    <style:style style:parent-style-name="style4" style:family="paragraph" style:name="P11">
      <style:paragraph-properties fo:text-align="justify" fo:margin-left="0cm" fo:margin-right="0cm" fo:text-indent="1.251cm"/>
    </style:style>
    <style:style style:family="text" style:name="T5">
      <style:text-properties fo:font-family="Times New Roman" style:font-family-asian="Times New Roman" style:font-family-complex="Times New Roman" fo:font-size="14pt"/>
    </style:style>
    <style:style style:family="text" style:name="T6">
      <style:text-properties style:font-family-asian="Calibri" fo:font-size="14pt"/>
    </style:style>
    <style:style style:family="text" style:name="T7">
      <style:text-properties fo:color="#000000" fo:font-family="Times New Roman" style:font-family-asian="Times New Roman" style:font-family-complex="Times New Roman" fo:font-size="14pt" fo:font-weight="normal"/>
    </style:style>
    <style:style style:family="text" style:name="T8">
      <style:text-properties style:font-family-asian="Calibri" fo:font-size="14pt"/>
    </style:style>
    <style:style style:family="text" style:name="T9">
      <style:text-properties fo:font-family="Times New Roman" style:font-family-asian="Times New Roman" style:font-family-complex="Times New Roman" fo:font-size="14pt"/>
    </style:style>
    <style:style style:family="text" style:name="T10">
      <style:text-properties fo:font-family="Times New Roman" style:font-family-asian="Times New Roman" style:font-family-complex="Times New Roman" fo:font-size="14pt" fo:font-weight="bold"/>
    </style:style>
    <style:style style:family="text" style:name="T11">
      <style:text-properties fo:font-family="Times New Roman" style:font-family-asian="Times New Roman" style:font-family-complex="Times New Roman" fo:font-size="14pt"/>
    </style:style>
    <style:style style:family="text" style:name="T12">
      <style:text-properties style:font-family-asian="Calibri" fo:font-size="14pt"/>
    </style:style>
    <style:style style:parent-style-name="style4" style:family="paragraph" style:name="P12">
      <style:paragraph-properties fo:text-align="justify" fo:margin-left="0cm" fo:margin-right="0cm" fo:text-indent="1.249cm" fo:margin-top="0pt" fo:margin-bottom="0pt"/>
    </style:style>
    <style:style style:family="text" style:name="T13">
      <style:text-properties fo:font-family="Times New Roman" style:font-family-asian="Times New Roman" style:font-family-complex="Times New Roman" fo:font-size="14pt" style:text-underline-type="single" style:text-underline-style="solid" style:text-underline-width="auto" style:text-underline-color="font-color" fo:font-weight="bold"/>
    </style:style>
    <style:style style:parent-style-name="style4" style:family="paragraph" style:name="P13">
      <style:paragraph-properties fo:text-align="justify" fo:margin-left="0cm" fo:margin-right="0cm" fo:text-indent="1.249cm" fo:margin-top="0pt" fo:margin-bottom="0pt"/>
    </style:style>
    <style:style style:family="text" style:name="T14">
      <style:text-properties fo:font-family="Times New Roman" style:font-family-asian="Times New Roman" style:font-family-complex="Times New Roman" fo:font-size="14pt"/>
    </style:style>
    <style:style style:parent-style-name="style4" style:family="paragraph" style:name="P14">
      <style:paragraph-properties fo:line-height="100%" fo:text-align="justify" fo:margin-left="0cm" fo:margin-right="0cm" fo:text-indent="1.251cm" fo:margin-top="0pt" fo:margin-bottom="0pt"/>
    </style:style>
    <style:style style:family="text" style:name="T15">
      <style:text-properties fo:font-family="Times New Roman" style:font-family-complex="Times New Roman" fo:font-size="14pt"/>
    </style:style>
    <style:style style:family="text" style:name="T16">
      <style:text-properties fo:color="#000000" fo:font-family="Times New Roman" style:font-family-complex="Times New Roman" fo:font-size="14pt" fo:background-color="#ffffff"/>
    </style:style>
    <style:style style:family="text" style:name="T17">
      <style:text-properties fo:font-family="Times New Roman" style:font-family-complex="Times New Roman" fo:font-size="14pt"/>
    </style:style>
  </office:automatic-styles>
  <office:body>
    <office:text text:use-soft-page-breaks="true">
      <text:p text:style-name="P8"><text:span text:style-name="T1">ИНФОРМАЦИЯ<text:line-break/>о проведении отбора получателей субсидий </text:span><text:span text:style-name="T2">на предоставление субсидий <text:line-break/>в рамках Порядка </text:span><text:span text:style-name="T3">предоставления субсидий на обустройство детских игровых и (или) детских спортивных площадок на земельных участках, находящихся в общей долевой собственности собственников помещений многоквартирных домов города перми, и на территориях индивидуальной жилой застройки города перми на земельных участках, находящихся <text:line-break/>в муниципальной собственности, и землях или земельных участках, государственная собственность на которые не разграничена, и порядка отбора получателей субсидий на обустройство детских игровых и (или) детских спортивных площадок на земельных участках, находящихся в общей долевой собственности собственников помещений многоквартирных домов города перми, и на территориях индивидуальной жилой застройки города перми на земельных участках, находящихся в муниципальной собственности, и землях или земельных участках, государственная собственность на которые не разграничена, утвержденного постановлением администрации города Перми </text:span><text:span text:style-name="T4">от 29 июля 2011 г. № 382</text:span></text:p>
      <text:p text:style-name="P9"/>
      <text:p text:style-name="P10"/>
      <text:p text:style-name="P11"><text:span text:style-name="T5">В соответствии с</text:span><text:span text:style-name="T6"> Порядком </text:span><text:span text:style-name="T7">предоставления субсидий на обустройство детских игровых и (или) детских спортивных площадок на земельных участках, находящихся в общей долевой собственности собственников помещений многоквартирных домов города перми, и на территориях индивидуальной жилой застройки города перми на земельных участках, находящихся в муниципальной собственности, и землях или земельных участках, государственная собственность на которые не разграничена, и порядка отбора получателей субсидий на обустройство детских игровых и (или) детских спортивных площадок на земельных участках, находящихся в общей долевой собственности собственников помещений многоквартирных домов города перми, и на территориях индивидуальной жилой застройки города перми на земельных участках, находящихся в муниципальной собственности, и землях или земельных участках, государственная собственность на которые не разграничена</text:span><text:span text:style-name="T8">, утвержденного постановлением администрации города Перми от 29 июля 2011 г. № 382, </text:span><text:span text:style-name="T9">на </text:span><text:span text:style-name="T10">Портале предоставления мер государственной поддержки </text:span><text:span text:style-name="T11">будет осуществлен прием заявок на участие в отборе получателей субсидий</text:span><text:span text:style-name="T12"> на обустройство детских игровых и (или) детских спортивных площадок на территории города Перми.</text:span></text:p>
      <text:p text:style-name="P12"><text:span text:style-name="T13">Ссылка на отбор:</text:span></text:p>
      <text:p text:style-name="P13"><text:span text:style-name="T14">https://promote.budget.gov.ru/public/minfin/selection/view/1dda7949-2413-4fe7-b008-a1b3e67f9829?showBackButton=true&amp;competitionType=0</text:span></text:p>
      <text:p text:style-name="P14"><text:span text:style-name="T15">Прием заявок в системе осуществляется </text:span><text:span text:style-name="T16">с 09-00 час. 18 марта 2026 до 23-59 час. 29 марта 2026 года </text:span><text:span text:style-name="T17">(включительно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/>
      <style:paragraph-properties style:tab-stop-distance="35.4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DStyle_paragraph" style:family="paragraph" style:name="style1">
      <style:text-properties fo:color="#000000" fo:font-family="Liberation Serif" style:font-family-asian="WenQuanYi Micro Hei" style:font-family-complex="Lohit Devanagari" fo:font-size="12pt" fo:language="ru" fo:country="RU"/>
      <style:paragraph-properties/>
    </style:style>
    <style:style style:parent-style-name="style1" style:display-name="Standard" style:family="paragraph" style:name="style4">
      <style:text-properties/>
      <style:paragraph-properties/>
    </style:style>
    <style:style style:parent-style-name="style4" style:display-name="Heading" style:family="paragraph" style:name="style5">
      <style:text-properties fo:font-family="Liberation Sans" style:font-family-asian="WenQuanYi Micro Hei" style:font-family-complex="Lohit Devanagari" fo:font-size="14pt"/>
      <style:paragraph-properties fo:margin-top="12pt" fo:margin-bottom="6pt"/>
    </style:style>
    <style:style style:parent-style-name="style4" style:display-name="Text body" style:family="paragraph" style:name="style6">
      <style:paragraph-properties fo:line-height="115%" fo:margin-top="0pt" fo:margin-bottom="7pt"/>
    </style:style>
    <style:style style:parent-style-name="style6" style:display-name="List" style:family="paragraph" style:name="style7">
      <style:text-properties style:font-family-complex="Lohit Devanagari"/>
    </style:style>
    <style:style style:parent-style-name="style4" style:display-name="Caption" style:family="paragraph" style:name="style8">
      <style:text-properties style:font-family-complex="Lohit Devanagari" fo:font-size="12pt" fo:font-style="italic"/>
      <style:paragraph-properties fo:margin-top="6pt" fo:margin-bottom="6pt"/>
    </style:style>
    <style:style style:parent-style-name="style4" style:display-name="Index" style:family="paragraph" style:name="style9">
      <style:text-properties style:font-family-complex="Lohit Devanagari"/>
    </style:style>
    <text:list-style style:name="WWNum1">
      <text:list-level-style-number text:level="1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fo:margin-left="0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5.3.1.923</meta:generator>
    <meta:creation-date>2026-03-12T13:42:37.092739195</meta:creation-date>
  </office:meta>
</office:document-meta>
</file>