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142034"/>
    </style:style>
    <style:style style:name="P2" style:family="paragraph" style:parent-style-name="Standard">
      <style:paragraph-properties fo:text-align="center" style:justify-single-word="false"/>
      <style:text-properties officeooo:paragraph-rsid="00142034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42034" style:font-name-asian="Calibri" style:font-size-asian="14pt" style:font-size-complex="14pt" fo:background-color="#ffff00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42034" style:font-name-asian="Calibri" style:font-size-asian="14pt" style:font-size-complex="14pt" fo:background-color="#ffff00"/>
    </style:style>
    <style:style style:name="P5" style:family="paragraph" style:parent-style-name="Standard">
      <style:paragraph-properties fo:text-align="justify" style:justify-single-word="false" fo:text-indent="1.251cm" style:auto-text-indent="false"/>
      <style:text-properties officeooo:paragraph-rsid="00142034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14203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Calibri" style:font-size-asian="14pt" style:font-weight-asian="bold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fo:color="#000000" loext:opacity="100%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9"><text:span text:style-name="T8">ИНФОРМАЦИЯ<text:line-break/>о проведении отбора получателей субсидий </text:span><text:span text:style-name="T9">на предоставление субсидий <text:line-break/>в рамках Порядка </text:span><text:span text:style-name="T11">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<text:line-break/>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утвержденного постановлением администрации города Перми </text:span><text:span text:style-name="T2">от 29 июля 2011 г. № 382</text:span></text:p>
      <text:p text:style-name="P3"/>
      <text:p text:style-name="P4"/>
      <text:p text:style-name="P5" loext:marker-style-name="T10"><text:span text:style-name="T4">В соответствии с</text:span><text:span text:style-name="T10"> Порядком </text:span><text:span text:style-name="T12">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</text:span><text:span text:style-name="T10">, утвержденного постановлением администрации города Перми от 29 июля 2011 г. № 382, </text:span><text:span text:style-name="T4">на </text:span><text:span text:style-name="T3">Портале предоставления мер государственной поддержки </text:span><text:span text:style-name="T4">будет осуществлен прием заявок на участие в отборе получателей субсидий</text:span><text:span text:style-name="T10"> на обустройство детских игровых и (или) детских спортивных площадок на территории города Перми.</text:span></text:p>
      <text:p text:style-name="P6" loext:marker-style-name="T5"><text:span text:style-name="T5">Ссылка на отбор:</text:span></text:p>
      <text:p text:style-name="P6"><text:span text:style-name="T6">https://promote.budget.gov.ru/public/minfin/selection/view/4d301f2d-3fe9-47d8-a465-125de6572ef0?competitionType=0</text:span></text:p>
      <text:p text:style-name="P1" loext:marker-style-name="T1"><text:span text:style-name="T1">Прием заявок в системе осуществляется </text:span><text:span text:style-name="T7">с 09-00 час. 15 июня 2026 до 23-59 час. 09 июля 2026 года </text:span><text:span text:style-name="T1">(включительно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8T16:45:48.987357060</meta:creation-date>
    <dc:date>2026-06-08T16:46:15.927339970</dc:date>
    <meta:editing-duration>PT27S</meta:editing-duration>
    <meta:editing-cycles>1</meta:editing-cycles>
    <meta:document-statistic meta:table-count="0" meta:image-count="0" meta:object-count="0" meta:page-count="1" meta:paragraph-count="5" meta:word-count="302" meta:character-count="2517" meta:non-whitespace-character-count="2218"/>
    <meta:generator>LibreOffice/7.6.7.2$Linux_X86_64 LibreOffice_project/60$Build-2</meta:generator>
  </office:meta>
</office:document-meta>
</file>