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text-align="justify" style:justify-single-word="false" fo:hyphenation-ladder-count="no-limit"/>
      <style:text-properties fo:font-size="14pt" style:font-name-asian="Calibri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right="0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4pt" fo:font-weight="bold" style:font-name-asian="Calibri" style:font-size-asian="14pt" style:font-weight-asian="bold" style:font-size-complex="14pt"/>
    </style:style>
    <style:style style:name="T2" style:family="text">
      <style:text-properties fo:font-size="14pt" style:font-name-asian="Calibri" style:font-size-asian="14pt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style:text-position="super 58%"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Информация о дате начала дополнительного приема заявок на предоставление субсидий в рамках Порядка предоставления субсидий на обустройство детских игровых и (или) детских спортивных площадок на земельных участках, находящихся в общей долевой собственности собственников помещений многоквартирных домов города Перми, и на территориях индивидуальной жилой застройки города Перми на земельных участках, находящихся в муниципальной собственности, и землях или земельных участках, государственная собственность на которые не разграничена, утвержденный постановлением администрации города Перми </text:span></text:p>
      <text:p text:style-name="P1"><text:span text:style-name="T1">от 29 июля 2011 г. № 382 </text:span></text:p>
      <text:p text:style-name="P2" loext:marker-style-name="T2"/>
      <text:p text:style-name="P3"><text:span text:style-name="T2">В виду наличия остатка бюджетных средств, предусмотренных <text:line-break/>на обустройство детских игровых и (или) детских спортивных площадок <text:line-break/>в соответствии с решением Пермской городской Думы от 28 июня 2011 г. № 153 <text:line-break/>«Об установлении расходного обязательства по обустройству детских игровых <text:line-break/>и (или) детских спортивных площадок на земельных участках, находящихся <text:line-break/>в общей долевой собственности собственников помещений многоквартирных жилых домов города Перми, и на территориях индивидуальной жилой застройки города Перми на земельных участках, находящихся в муниципальной собственности, и землях или земельных участках, государственная собственность на которые не разграничена» департамент жилищно-коммунального хозяйства администрации города Перми на основании пункта </text:span><text:span text:style-name="T3">2.10</text:span><text:span text:style-name="T4"> </text:span><text:span text:style-name="T2">Порядка предоставления субсидий на обустройство детских игровых и (или) детских спортивных площадок на земельных участках, находящихся в общей долевой собственности собственников помещений многоквартирных домов города Перми, <text:line-break/>и на территориях индивидуальной жилой застройки города Перми на земельных участках, находящихся в муниципальной собственности, и землях или земельных участках, государственная собственность на которые не разграничена, утвержденного постановлением администрации города Перми от 29 июля 2011 г. № 382, объявляет о дате начала дополнительного приема заявок <text:line-break/>на предоставление субсидии в соответствии с вышеуказанным порядком.</text:span></text:p>
      <text:p text:style-name="P3"><text:span text:style-name="T2">Заявки принимаются в течение 30 рабочих дней со дня начала приема заявок.</text:span></text:p>
      <text:p text:style-name="P3"><text:span text:style-name="T2">Дата начала приема заявок - <text:s/>24 октября 2024 г.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Tahoma1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Tahoma1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Исполнитель" style:family="paragraph">
      <style:paragraph-properties fo:margin-top="0cm" fo:margin-bottom="0.212cm" style:contextual-spacing="false" fo:line-height="0.423cm" fo:text-align="start" style:justify-single-word="false" fo:orphans="2" fo:widows="2" fo:hyphenation-ladder-count="no-limit" style:writing-mode="lr-tb"/>
      <style:text-properties style:use-window-font-color="true" loext:opacity="0%" fo:font-size="12pt" fo:language="ru" fo:country="RU" style:font-size-asian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Форма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Регистр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ahoma" fo:font-family="Tahoma" style:font-family-generic="roman" style:font-pitch="variable" fo:font-size="8pt" fo:language="ru" fo:country="RU" style:font-size-asian="8pt" style:font-name-complex="Tahoma1" style:font-family-complex="Tahoma" style:font-family-generic-complex="system" style:font-pitch-complex="variable" style:font-size-complex="8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0-24T16:30:50.195898722</dc:date>
    <meta:editing-duration>PT1M49S</meta:editing-duration>
    <meta:editing-cycles>1</meta:editing-cycles>
    <meta:document-statistic meta:table-count="0" meta:image-count="0" meta:object-count="0" meta:page-count="1" meta:paragraph-count="5" meta:word-count="270" meta:character-count="2143" meta:non-whitespace-character-count="1868"/>
    <meta:generator>LibreOffice/7.6.7.2$Linux_X86_64 LibreOffice_project/60$Build-2</meta:generator>
  </office:meta>
</office:document-meta>
</file>